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size="14pt" style:font-size-asian="14pt" style:font-size-complex="14pt"/>
    </style:style>
    <style:style style:name="P2" style:parent-style-name="Standard" style:family="paragraph">
      <style:paragraph-properties fo:widows="0" fo:orphans="0" fo:text-align="center" fo:margin-bottom="0in" fo:line-height="100%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bottom="0in" fo:line-height="100%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olumn8" style:family="table-column">
      <style:table-column-properties style:column-width="2.434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3.8604in" style:use-optimal-column-width="false"/>
    </style:style>
    <style:style style:name="Table7" style:family="table">
      <style:table-properties style:width="6.765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 fo:margin-bottom="0in" fo:line-height="100%"/>
      <style:text-properties style:font-weight-complex="bold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fo:margin-bottom="0in" fo:line-height="100%"/>
      <style:text-properties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margin-bottom="0in" fo:line-height="100%"/>
      <style:text-properties style:font-weight-complex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fo:margin-bottom="0in" fo:line-height="100%"/>
      <style:text-properties style:font-weight-complex="bold" fo:font-size="14pt" style:font-size-asian="14pt" style:font-size-complex="14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margin-bottom="0in" fo:line-height="100%"/>
      <style:text-properties style:font-weight-complex="bold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margin-bottom="0in" fo:line-height="100%"/>
      <style:text-properties style:font-weight-complex="bold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 fo:margin-bottom="0in" fo:line-height="100%"/>
      <style:text-properties style:font-weight-complex="bold" fo:font-size="14pt" style:font-size-asian="14pt" style:font-size-complex="14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margin-bottom="0in" fo:line-height="100%"/>
      <style:text-properties style:font-weight-complex="bold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margin-bottom="0in" fo:line-height="100%"/>
      <style:text-properties style:font-weight-complex="bold" fo:font-size="14pt" style:font-size-asian="14pt" style:font-size-complex="14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margin-bottom="0in" fo:line-height="100%"/>
      <style:text-properties style:font-weight-complex="bold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margin-bottom="0in" fo:line-height="100%"/>
      <style:text-properties style:font-weight-complex="bold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margin-bottom="0in" fo:line-height="100%"/>
      <style:text-properties style:font-weight-complex="bold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margin-bottom="0in" fo:line-height="100%"/>
      <style:text-properties style:font-weight-complex="bold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margin-bottom="0in" fo:line-height="100%"/>
      <style:text-properties style:font-weight-complex="bold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margin-bottom="0in" fo:line-height="100%"/>
      <style:text-properties style:font-weight-complex="bold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justify" fo:margin-bottom="0in" fo:line-height="100%"/>
      <style:text-properties style:font-weight-complex="bold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justify" fo:margin-bottom="0in" fo:line-height="100%"/>
      <style:text-properties style:font-weight-complex="bold" fo:font-size="14pt" style:font-size-asian="14pt" style:font-size-complex="14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Standard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Standard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weight-complex="bold" fo:font-size="14pt" style:font-size-asian="14pt" style:font-size-complex="14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00%"/>
      <style:text-properties style:font-weight-complex="bold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02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 fo:language="en" fo:country="US"/>
    </style:style>
    <style:style style:name="P303" style:parent-style-name="Обычный" style:family="paragraph">
      <style:paragraph-properties fo:break-before="page"/>
      <style:text-properties fo:font-size="14pt" style:font-size-asian="14pt" style:font-size-complex="14pt" fo:hyphenate="true"/>
    </style:style>
    <style:style style:name="P304" style:parent-style-name="Обычный" style:family="paragraph">
      <style:paragraph-properties fo:widows="2" fo:orphans="2" fo:border-top="0.0069in solid #000000" fo:border-left="none" fo:border-bottom="0.0069in solid #000000" fo:border-right="none" fo:padding-top="0.0138in" fo:padding-left="0in" fo:padding-bottom="0.0138in" fo:padding-right="0in" style:shadow="none" fo:text-align="justify" style:vertical-align="auto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10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11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12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13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14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15" style:parent-style-name="Standard" style:family="paragraph">
      <style:paragraph-properties fo:text-align="justify" fo:margin-bottom="0in" fo:line-height="100%" fo:margin-left="0.8861in">
        <style:tab-stops/>
      </style:paragraph-properties>
      <style:text-properties fo:font-size="14pt" style:font-size-asian="14pt" style:font-size-complex="14pt"/>
    </style:style>
    <style:style style:name="P316" style:parent-style-name="Standard" style:family="paragraph">
      <style:paragraph-properties fo:text-align="justify" fo:margin-bottom="0in" fo:line-height="100%" fo:text-indent="0.4916in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P323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24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25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26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27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28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29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30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31" style:parent-style-name="Standard" style:family="paragraph">
      <style:paragraph-properties fo:text-align="justify" fo:margin-bottom="0in" fo:line-height="100%" fo:text-indent="0.4923in"/>
      <style:text-properties fo:font-size="14pt" style:font-size-asian="14pt" style:font-size-complex="14pt"/>
    </style:style>
    <style:style style:name="P332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33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34" style:parent-style-name="Обычный" style:family="paragraph">
      <style:paragraph-properties fo:widows="2" fo:orphans="2" fo:border-top="0.0069in solid #000000" fo:border-left="none" fo:border-bottom="0.0069in solid #000000" fo:border-right="none" fo:padding-top="0.0138in" fo:padding-left="0in" fo:padding-bottom="0.0138in" fo:padding-right="0in" style:shadow="none" fo:text-align="justify" style:vertical-align="auto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39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40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41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42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43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44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45" style:parent-style-name="Standard" style:family="paragraph">
      <style:paragraph-properties fo:text-align="justify" fo:margin-bottom="0in" fo:line-height="100%" fo:text-indent="0.4916in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355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56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57" style:parent-style-name="Обычный" style:family="paragraph">
      <style:paragraph-properties fo:widows="2" fo:orphans="2" fo:border-top="0.0069in solid #000000" fo:border-left="none" fo:border-bottom="0.0069in solid #000000" fo:border-right="none" fo:padding-top="0.0138in" fo:padding-left="0in" fo:padding-bottom="0.0138in" fo:padding-right="0in" style:shadow="none" fo:text-align="justify" style:vertical-align="auto"/>
      <style:text-properties fo:hyphenate="true"/>
    </style:style>
    <style:style style:name="T3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67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68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69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70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71" style:parent-style-name="Standard" style:family="paragraph">
      <style:paragraph-properties fo:text-align="justify" fo:margin-bottom="0in" fo:line-height="100%" fo:text-indent="0.4916in"/>
    </style:style>
    <style:style style:name="T3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P374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75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 fo:background-color="#FFFF00"/>
    </style:style>
    <style:style style:name="P376" style:parent-style-name="Обычный" style:family="paragraph">
      <style:paragraph-properties fo:widows="2" fo:orphans="2" fo:border-top="0.0069in solid #000000" fo:border-left="none" fo:border-bottom="0.0069in solid #000000" fo:border-right="none" fo:padding-top="0.0138in" fo:padding-left="0in" fo:padding-bottom="0.0138in" fo:padding-right="0in" style:shadow="none" fo:text-align="justify" style:vertical-align="auto"/>
      <style:text-properties fo:hyphenate="true"/>
    </style:style>
    <style:style style:name="T37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383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84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85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86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87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88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89" style:parent-style-name="Обычный" style:family="paragraph">
      <style:paragraph-properties fo:widows="2" fo:orphans="2" fo:border-top="0.0069in solid #000000" fo:border-left="none" fo:border-bottom="0.0069in solid #000000" fo:border-right="none" fo:padding-top="0.0138in" fo:padding-left="0in" fo:padding-bottom="0.0138in" fo:padding-right="0in" style:shadow="none" fo:text-align="justify" style:vertical-align="auto"/>
      <style:text-properties fo:hyphenate="true"/>
    </style:style>
    <style:style style:name="T39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393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94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95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96" style:parent-style-name="Standard" style:family="paragraph">
      <style:paragraph-properties fo:text-align="justify" fo:margin-bottom="0in" fo:line-height="100%" fo:text-indent="0.4916in"/>
      <style:text-properties fo:font-size="14pt" style:font-size-asian="14pt" style:font-size-complex="14pt"/>
    </style:style>
    <style:style style:name="P397" style:parent-style-name="Standard" style:family="paragraph">
      <style:paragraph-properties fo:margin-bottom="0in" fo:line-height="100%" fo:margin-left="0.4916in">
        <style:tab-stops/>
      </style:paragraph-properties>
      <style:text-properties fo:font-size="14pt" style:font-size-asian="14pt" style:font-size-complex="14pt"/>
    </style:style>
    <style:style style:name="P39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99" style:parent-style-name="Standard" style:family="paragraph">
      <style:paragraph-properties fo:text-align="justify" fo:margin-bottom="0in" fo:line-height="100%"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40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401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40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403" style:parent-style-name="Standard" style:family="paragraph">
      <style:paragraph-properties fo:text-align="justify" fo:margin-bottom="0in" fo:line-height="100%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ПРОТОКОЛ</text:p>
      <text:p text:style-name="P2">заседания Экспертного совета при Региональной службе по тарифам и ценам Камчатского края</text:p>
      <text:p text:style-name="P3"/>
      <text:p text:style-name="P4"/>
      <text:p text:style-name="P5">г. Петропавловск-Камчатский <text:s text:c="54"/>21.02.2017 № 1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Присутствовали: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Лагуткина</text:p>
            <text:p text:style-name="P22">Ирина Владимировна</text:p>
          </table:table-cell>
          <table:table-cell table:style-name="TableCell23">
            <text:p text:style-name="P24"/>
          </table:table-cell>
          <table:table-cell table:style-name="TableCell25">
            <text:p text:style-name="P26">заместитель руководителя - начальник отдела по регулированию цен и тарифов в транспортном комплексе и непроизводственной сфере Региональной службы по тарифам и ценам Камчатского края,<text:s/>председатель Экспертного совета;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Хоич<text:s/></text:p>
            <text:p text:style-name="P37">Анастасия Анатольевна</text:p>
          </table:table-cell>
          <table:table-cell table:style-name="TableCell38">
            <text:p text:style-name="P39"/>
          </table:table-cell>
          <table:table-cell table:style-name="TableCell40">
            <text:p text:style-name="P41">специалист 1 категории организационно-правового отдела Региональной службы по тарифам и ценам Камчатского края, ответственный секретарь Экспертного совета;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Члены Экспертного совета: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Питиримов</text:p>
            <text:p text:style-name="P59">Александр Александрович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заместитель руководителя Региональной службы - начальник отдела по регулированию тарифов в электроэнергетике Региональной службы по тарифам и ценам Камчатского края;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Беловол</text:p>
            <text:p text:style-name="P75">Ольга Владимировна</text:p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заместитель<text:s/>генерального директора по экономике и финансам ПАО «Камчатскэнерго»;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Быстров</text:p>
            <text:p text:style-name="P91">Владимир Викторович</text:p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заместитель главного инженера по научной работе АО «Геотерм» (ДЗО ПАО «Рус-Гидро»;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Пирогов</text:p>
            <text:p text:style-name="P108">Эдуард Владимирович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директор КГБУ «Региональный центр<text:s/>развития энергетики и энергоснабжения»;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Ухожанская</text:p>
            <text:p text:style-name="P123">Елена Андреевна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начальник отдела планирования, ценообразования и экономического анализа АО «Международный аэропорт г. Петропавловск-Камчатский (Елизово)»;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Гаврилов<text:s/></text:p>
            <text:soft-page-break/>
            <text:p text:style-name="P138"><text:span text:style-name="T139">Александр Артемьевич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общественный эксперт Камчатского<text:s/><text:soft-page-break/>регионального отделения Общероссийской общественной организации «РОССИЯ»;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Отсутствовали: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Бахтина</text:p>
            <text:p text:style-name="P162"><text:span text:style-name="T163">Елена Геннадьевна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член Совета при Губернаторе Камчатского края по развитию гражданского общества и правам человека,<text:s/></text:span><text:span text:style-name="T169">заместитель председателя Экспертного совета;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Танченко</text:p>
            <text:p text:style-name="P180">Руслан Владимирович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представитель Камчатского регионального отделения общероссийской общественной организации «Деловая Россия», генерал</text:span><text:span text:style-name="T186">ь</text:span><text:span text:style-name="T187">ный директор ООО «Энергия»;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Абоимов</text:p>
            <text:p text:style-name="P198">Андрей<text:s/>Александрович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представитель Некоммерческой организ</text:span><text:span text:style-name="T204">а</text:span><text:span text:style-name="T205">ции Объединения работодателей «Камча</text:span><text:span text:style-name="T206">т</text:span><text:span text:style-name="T207">ский краевой союз промышленников и предпринимателей», консультант по инв</text:span><text:span text:style-name="T208">е</text:span><text:span text:style-name="T209">стиционной политике ООО «РСО «Силуэт»;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Григорьева</text:p>
            <text:p text:style-name="P220">Татьяна Анатольевна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заместитель<text:s/>директора КГУП «Камчатский Водоканал» по экономической политике;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Пискунова</text:p>
            <text:p text:style-name="P235">Ирина Ивановна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советник Торгово-промышленной палаты Камчатского края, генеральный директор ОАО «Камчатские электрические сети им. И.А. Пискунова»;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Приглашенные: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Кукиль<text:s/></text:p>
            <text:p text:style-name="P264">Олег Николаевич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руководитель Региональной службы по т</text:span><text:span text:style-name="T270">а</text:span><text:span text:style-name="T271">рифам и ценам Камчатского края;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Селезнева<text:s/></text:p>
            <text:p text:style-name="P282">Екатерина Владимировна<text:s/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начальник планово-экономического отдела КГУП «Камчатский Водоканал»;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Семчева<text:s/></text:p>
            <text:p text:style-name="P297">Ирина Владимировна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заместитель<text:s/>генерального директора ОАО «Камчатские электрические сети им. И.А. Пискунова».</text:p>
          </table:table-cell>
        </table:table-row>
      </table:table>
      <text:p text:style-name="P302"/>
      <text:p text:style-name="P303"/>
      <text:p text:style-name="P304"><text:span text:style-name="T305">1. Об оценке эффективности реализации инвестиционных программ и пр</text:span><text:span text:style-name="T306">о</text:span><text:span text:style-name="T307">е</text:span><text:span text:style-name="T308">к</text:span><text:span text:style-name="T309">тов субъектов естественных монополий в 2015 году.</text:span></text:p>
      <text:p text:style-name="P310">ВЫСТУПИЛИ: А.А. Питиримов, О.Н. Кукиль, Э.В. Пирогов,<text:s/><text:line-break/>О.В. Беловол,<text:s/>И.В. Семчева, И.В. Лагуткина.<text:s/></text:p>
      <text:p text:style-name="P311"/>
      <text:p text:style-name="P312">РЕШИЛИ:</text:p>
      <text:p text:style-name="P313">1.1. С информацией заместителя руководителя Региональной службы - начальника отдела по регулированию тарифов в электроэнергетике Региональной службы по тарифам и ценам Камчатского края Питиримова А.А.<text:s/>ознакомлены.</text:p>
      <text:p text:style-name="P314">(голосовали: «за» - 7; «против» - 0; «воздержавшиеся» - 0)</text:p>
      <text:p text:style-name="P315"/>
      <text:p text:style-name="P316"><text:span text:style-name="T317">1.2. Рекомендовать Региональной службе по тарифам и ценам Камчатского края учесть замечания заместителя генерального директора по экономике и финансам ПАО «Камчатскэнерго», члена Эксп</text:span><text:span text:style-name="T318">ертного совета<text:s/></text:span><text:span text:style-name="T319"><text:line-break/></text:span><text:span text:style-name="T320">О.В. Беловол и<text:s/></text:span><text:span text:style-name="T321">заместителя генерального директора ОАО «Камчатские электрические сети им. И.А. Пискунова»<text:s/></text:span><text:span text:style-name="T322">И.В. Семчевой в части оценки эффективности реализации инвестиционных программ и проектов субъектов естественных монополий.</text:span></text:p>
      <text:p text:style-name="P323">(голосовали:<text:s/>«за» - 7; «против» - 0; «воздержавшиеся» - 0)</text:p>
      <text:p text:style-name="P324"/>
      <text:p text:style-name="P325">1.3.<text:s/>В целях выработки согласованной позиции по<text:s/>внесению<text:s/>изменений<text:s/>в пункт 27 постановления Правительства Российской<text:s/>Федерации от 29.12.2011<text:s/><text:line-break/>№ 1178 «О ценообразовании в области регулируемых цен (тарифов) в электроэнергетике», заместителю генерального директора по экономике и финансам ПАО «Камчатскэнерго», члена Экспертного совета О.В. Беловол направить предложения в Региональную службу по тарифам и ценам Камчатского края и членам Экспертного совета</text:p>
      <text:p text:style-name="P326">срок – 20 марта 2017.</text:p>
      <text:p text:style-name="P327">(голосовали: «за» - 7; «против» - 0; «воздержавшиеся» - 0)</text:p>
      <text:p text:style-name="P328"/>
      <text:p text:style-name="P329"/>
      <text:p text:style-name="P330">1.4. Региональной службе по тарифам и ценам Камчатского края подготовить обращение в Федеральную антимонопольную службу России с предложением внести изменения в пункт 27 постановления Правительства Российской Федерации от 29.12.2011 № 1178 «О ценообразовании в области регулируемых цен (тарифов) в электроэнергетике»</text:p>
      <text:p text:style-name="P331">срок –<text:s/>15<text:s/>апреля<text:s/>2017 года.</text:p>
      <text:p text:style-name="P332">(голосовали: «за» - 7; «против» - 0; «воздержавшиеся» - 0)</text:p>
      <text:p text:style-name="P333"/>
      <text:p text:style-name="P334"><text:span text:style-name="T335">2. Об уровне экономически обоснованных тарифов на электричес</text:span><text:span text:style-name="T336">кую и те</text:span><text:span text:style-name="T337">п</text:span><text:span text:style-name="T338">ловую энергию на 2017 год.</text:span></text:p>
      <text:soft-page-break/>
      <text:p text:style-name="P339">ВЫСТУПИЛИ: А.А. Питиримов, О.Н. Кукиль, О.В. Беловол,<text:s/><text:line-break/>Э.В. Пирогов,<text:s/>И.В. Семчева, И.В. Лагуткина, Е.А. Ухожанская.</text:p>
      <text:p text:style-name="P340"/>
      <text:p text:style-name="P341">РЕШИЛИ:</text:p>
      <text:p text:style-name="P342">2.1. Информацию заместителя руководителя Региональной службы - начальника отдела по<text:s/>регулированию тарифов в электроэнергетике Региональной службы по тарифам и ценам Камчатского края Питиримова А.А. принять к сведению.</text:p>
      <text:p text:style-name="P343">(голосовали: «за» - 4; «против» - 3; «воздержавшиеся» - 0)</text:p>
      <text:p text:style-name="P344"/>
      <text:p text:style-name="P345"><text:span text:style-name="T346">2.2. Рекомендовать Региональной службе по тарифам и ценам<text:s/></text:span><text:span text:style-name="T347">Камчатского края учесть замечания<text:s/></text:span><text:span text:style-name="T348">заместителя</text:span><text:span text:style-name="T349"><text:s/>генерального директора<text:s/></text:span><text:span text:style-name="T350"><text:line-break/></text:span><text:span text:style-name="T351">ОАО «Камчатские электрические сети им. И.А. Пискунова»<text:s/></text:span><text:span text:style-name="T352">Семчевой И.В. в части<text:s/></text:span><text:span text:style-name="T353">полноты</text:span><text:span text:style-name="T354"><text:s/>анализа экономически обоснованных тарифов на электрическую и тепловую энергию.</text:span></text:p>
      <text:p text:style-name="P355">(голосовали: «за» -<text:s/>7; «против» - 0; «воздержавшиеся» - 0)</text:p>
      <text:p text:style-name="P356"/>
      <text:p text:style-name="P357"><text:span text:style-name="T358">3. Об утверждении критерия «наиболее значимых для экономики и соц</text:span><text:span text:style-name="T359">и</text:span><text:span text:style-name="T360">ал</text:span><text:span text:style-name="T361">ь</text:span><text:span text:style-name="T362">ной сферы Камчатского края тарифов на товары и услуги регулиру</text:span><text:span text:style-name="T363">е</text:span><text:span text:style-name="T364">мых о</text:span><text:span text:style-name="T365">р</text:span><text:span text:style-name="T366">ганизаций и утверждению их инвестиционных программ».</text:span></text:p>
      <text:p text:style-name="P367">ВЫСТУПИЛИ: И.В. Семчева,<text:s/>А.А. Питиримов, И.В. Лагуткина,<text:line-break/>О.В. Беловол, В.В. Быстров.</text:p>
      <text:p text:style-name="P368"/>
      <text:p text:style-name="P369">РЕШИЛИ:</text:p>
      <text:p text:style-name="P370">3.1. Членам Экспертного совета подготовить предложения в План Экспертного совета и <text:s/>направить в Региональную службу по тарифам и ценам Камчатского края</text:p>
      <text:p text:style-name="P371"><text:span text:style-name="T372">c</text:span><text:span text:style-name="T373">рок – 20 марта 2017 года.</text:span></text:p>
      <text:p text:style-name="P374">(голосовали: «за» - 7; «против» - 0; «воздержавшиеся» - 0)</text:p>
      <text:p text:style-name="P375"/>
      <text:p text:style-name="P376"><text:span text:style-name="T377">4.</text:span><text:span text:style-name="T378"><text:s/></text:span><text:span text:style-name="T379">О рассмотрении обращения руководителя<text:s/></text:span><text:span text:style-name="T380">Камчатского регионального о</text:span><text:span text:style-name="T381">т</text:span><text:span text:style-name="T382">деления Общероссийской общественной организации «РОССИЯ».</text:span></text:p>
      <text:p text:style-name="P383">ВЫСТУПИЛИ: А.А. Гаврилов, А.А. Питиримов, Э.В. Пирогов,<text:line-break/>О.В. Беловол, О.Н. Кукиль, И.В. Семчева, И.В. Лагуткина, В.В. Быстров.</text:p>
      <text:p text:style-name="P384"/>
      <text:p text:style-name="P385">РЕШИЛИ:</text:p>
      <text:p text:style-name="P386">4.1. Отложить рассмотрение обращения руководителя Камчатского регионального отделения Общероссийской общественной организации «РОССИЯ» Гаврилова А.А. до принятия решения Прокуратурой Камчатского края.<text:s/></text:p>
      <text:p text:style-name="P387">(голосовали: «за» - 6; «против» – 0; «воздержавшиеся» - 1)</text:p>
      <text:p text:style-name="P388"/>
      <text:p text:style-name="P389"><text:span text:style-name="T390">5.</text:span><text:span text:style-name="T391"><text:s/></text:span><text:span text:style-name="T392">Разное.</text:span></text:p>
      <text:p text:style-name="P393"/>
      <text:soft-page-break/>
      <text:p text:style-name="P394">РЕШИЛИ:</text:p>
      <text:p text:style-name="P395">5.1. Внести изменения в пункт 22<text:s/>положения об Экспертном совете при Региональной службе по тарифам и ценам Камчатского края по вопросам государственного регулирования тарифов, утвержденного приказом Службы от 08.08.2013 № 208-ОД «О создании при Региональной службе по тарифам и ценам Камчатского края по вопросам государственного регулирования тарифов», в части увеличения срока направления членам Экспертного совета материалов по вопросам заседания Экспертного совета до 10 дней.</text:p>
      <text:p text:style-name="P396">(голосовали: «за» - 7; «против» – 0; «воздержавшиеся» - 0)</text:p>
      <text:p text:style-name="P397"/>
      <text:p text:style-name="P398"/>
      <text:p text:style-name="P399"/>
      <text:p text:style-name="P400">Председатель Экспертного совета <text:s text:c="52"/>И.В. Лагуткина</text:p>
      <text:p text:style-name="P401"/>
      <text:p text:style-name="P402"/>
      <text:p text:style-name="P403"><text:span text:style-name="T404">Секретарь Экспертного совета<text:s/></text:span><text:span text:style-name="T405"><text:s text:c="66"/>А.А. Хои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2" fo:orphans="2"/>
      <style:text-properties fo:font-size="14pt" style:font-size-asian="14pt" style:font-size-complex="14pt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2" fo:orphans="2"/>
      <style:text-properties style:font-name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>
      <style:text-properties style:font-name="Tahoma" fo:font-size="8pt" style:font-size-asian="8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 text:display-levels="2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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ТОКОЛ</dc:title>
    <meta:initial-creator>Лагуткина Ирина Владимировна</meta:initial-creator>
    <dc:creator>Ковалевская Галина Викторовна</dc:creator>
    <meta:creation-date>2017-03-30T21:28:00Z</meta:creation-date>
    <dc:date>2017-03-30T21:28:00Z</dc:date>
    <meta:print-date>2017-03-30T21:2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100" meta:character-count="7362" meta:row-count="52" meta:non-whitespace-character-count="6276"/>
  </office:meta>
</office:document-meta>
</file>